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PROGETTO DATA STUDIO LIDIA ARENA</text:p>
      <text:p text:style-name="Normale"><text:a xlink:href="https://datastudio.google.com/reporting/8fcf97e1-1f53-4eaa-a88e-bae045bdd953" office:target-frame-name="_top" xlink:show="replace"><text:span text:style-name="Collegamentoipertestuale">https://datastudio.google.com/reporting/8fcf97e1-1f53-4eaa-a88e-bae045bdd953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Arena</meta:initial-creator>
    <dc:creator>Giuseppina Arena</dc:creator>
    <meta:creation-date>2021-04-07T13:59:00Z</meta:creation-date>
    <dc:date>2021-04-07T15:27:00Z</dc:date>
    <meta:template xlink:href="Normal" xlink:type="simple"/>
    <meta:editing-cycles>1</meta:editing-cycles>
    <meta:editing-duration>PT5280S</meta:editing-duration>
    <meta:document-statistic meta:page-count="1" meta:paragraph-count="1" meta:word-count="30" meta:character-count="203" meta:row-count="1" meta:non-whitespace-character-count="174"/>
  </office:meta>
</office:document-meta>
</file>